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86952 verleende vergunning voor het wijzigen van de Wtv voor het lozen van mogelijk verontreinigd hemelwater op oppervlaktewater bij de Medemblikkersluisweg 4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86952 verleende vergunning voor het wijzigen van de Wtv voor het lozen van mogelijk verontreinigd hemelwater op oppervlaktewater bij de Medemblikkersluisweg 4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46</meta:user-defined>
    <meta:user-defined meta:name="OVERHEIDop.WsbID/DC.identifier">wsb-2019-2446</meta:user-defined>
    <meta:user-defined meta:name="OVERHEID.TaxonomieBeleidsagenda/OVERHEID.category">Ruimte en infrastructuur | Organisatie en beleid</meta:user-defined>
    <meta:user-defined meta:name="DCTERMS.abstract">het wijzigen van de Wtv voor het lozen van mogelijk verontreinigd hemelwater op oppervlaktewater bij de Medemblikkersluisweg 4 in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 4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19.38 531925.5</meta:user-defined>
    <meta:user-defined meta:name="OVERHEIDop.versieInformatie"/>
  </office:meta>
</office:document-meta>
</file>