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ter hoogte van Amsteldijk Noord 33 C, 1184 TC Amstelveen - AGV - WN2018-0091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steiger, ter hoogte van Amsteldijk Noord 33 C, 1184 TC Amstelveen.</text:p>
            <text:p text:style-name="tussenkopcur">Inzien van de stukken</text:p>
            <text:p text:style-name="common-al">Vanaf 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168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eiger, ter hoogte van Amsteldijk Noord 33 C, 1184 TC Amstelveen - AGV - WN2018-0091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45</meta:user-defined>
    <meta:user-defined meta:name="OVERHEIDop.WsbID/DC.identifier">wsb-2019-24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C 33c</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608</meta:user-defined>
    <meta:user-defined meta:name="OVERHEIDop.externeBijlage">bijlage 1|exb-2019-11609</meta:user-defined>
    <meta:user-defined meta:name="OVERHEID.EPSG28992/DC.spatial">121685 479320</meta:user-defined>
    <meta:user-defined meta:name="OVERHEIDop.versieInformatie"/>
  </office:meta>
</office:document-meta>
</file>