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) voor het bouwen van een woning bij een waterkering op de locatie nabij Korte Zandpad 13 in Lopikerkapel. (code HDSR37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van een woning bij een waterkering op de locatie nabij Korte Zandpad 13 in Lopikerkapel in de gemeente Lopik. </text:p>
            <text:p text:style-name="common-al">Dit besluit is verzonden op 2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wijziging) voor het bouwen van een woning bij een waterkering op de locatie nabij Korte Zandpad 13 in Lopikerkapel. (code HDSR375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42</meta:user-defined>
    <meta:user-defined meta:name="OVERHEIDop.WsbID/DC.identifier">wsb-2019-2442</meta:user-defined>
    <meta:user-defined meta:name="OVERHEID.TaxonomieBeleidsagenda/OVERHEID.category">Ruimte en infrastructuur | Organisatie en beleid</meta:user-defined>
    <meta:user-defined meta:name="OVERHEIDop.referentienummer">HDSR37546</meta:user-defined>
    <meta:user-defined meta:name="DCTERMS.abstract">Watervergunning Voor het bouwen van een woning bij een waterkering op de locatie nabij Korte Zandpad 13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V 13</meta:user-defined>
    <meta:user-defined meta:name="OVERHEIDop.woonplaats">Lopikerkapel</meta:user-defined>
    <meta:user-defined meta:name="OVERHEIDop.straatnaam">Korte Zand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546 (wijziging)|exb-2019-11599</meta:user-defined>
    <meta:user-defined meta:name="OVERHEIDop.externeBijlage">Bijlage HDSR37546 - Tekening|exb-2019-11600</meta:user-defined>
    <meta:user-defined meta:name="OVERHEID.EPSG28992/DC.spatial">129229 443852</meta:user-defined>
    <meta:user-defined meta:name="OVERHEIDop.versieInformatie"/>
  </office:meta>
</office:document-meta>
</file>