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kabels bij watergangen op de locatie nabij M.A. Reinaldaweg 19 in Lopik. (code HDSR38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nabij M.A. Reinaldaweg 19 in Lopik. </text:p>
            <text:p text:style-name="common-al">Dit besluit is verzonden op 2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kabels bij watergangen op de locatie nabij M.A. Reinaldaweg 19 in Lopik. (code HDSR382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41</meta:user-defined>
    <meta:user-defined meta:name="OVERHEIDop.WsbID/DC.identifier">wsb-2019-2441</meta:user-defined>
    <meta:user-defined meta:name="OVERHEID.TaxonomieBeleidsagenda/OVERHEID.category">Ruimte en infrastructuur | Organisatie en beleid</meta:user-defined>
    <meta:user-defined meta:name="OVERHEIDop.referentienummer">HDSR38210</meta:user-defined>
    <meta:user-defined meta:name="DCTERMS.abstract">Watervergunning voor het leggen van kabels bij watergangen op de locatie nabij M.A. Reinaldaweg 19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B 21</meta:user-defined>
    <meta:user-defined meta:name="OVERHEIDop.woonplaats">Lopik</meta:user-defined>
    <meta:user-defined meta:name="OVERHEIDop.straatnaam">M.A. Reinalda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10(raam)|exb-2019-11595</meta:user-defined>
    <meta:user-defined meta:name="OVERHEIDop.externeBijlage">Bijlage HDSR38210 - Tekening|exb-2019-11596</meta:user-defined>
    <meta:user-defined meta:name="OVERHEID.EPSG28992/DC.spatial">125343 442681</meta:user-defined>
    <meta:user-defined meta:name="OVERHEIDop.versieInformatie"/>
  </office:meta>
</office:document-meta>
</file>