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glasvezelkabel bij twee watergangen op de locatie nabij Wilhelminalaan 1 in Harmelen. (code HDSR38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glasvezelkabel in de beschermingszones van twee primaire watergangen op twee locaties nabij Wilhelminalaan 1 in Harmelen in de gemeente Woerden. </text:p>
            <text:p text:style-name="common-al">Dit besluit is verzonden op 28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glasvezelkabel bij twee watergangen op de locatie nabij Wilhelminalaan 1 in Harmelen. (code HDSR384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40</meta:user-defined>
    <meta:user-defined meta:name="OVERHEIDop.WsbID/DC.identifier">wsb-2019-2440</meta:user-defined>
    <meta:user-defined meta:name="OVERHEID.TaxonomieBeleidsagenda/OVERHEID.category">Ruimte en infrastructuur | Organisatie en beleid</meta:user-defined>
    <meta:user-defined meta:name="OVERHEIDop.referentienummer">HDSR38482</meta:user-defined>
    <meta:user-defined meta:name="DCTERMS.abstract">Voor het leggen van glasvezelkabel bij twee watergangen op de locatie nabij Wilhelminalaan 1 in Harmel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VK 4</meta:user-defined>
    <meta:user-defined meta:name="OVERHEIDop.woonplaats">Harmelen</meta:user-defined>
    <meta:user-defined meta:name="OVERHEIDop.straatnaam">Maurits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482(RAAM)|exb-2019-11592</meta:user-defined>
    <meta:user-defined meta:name="OVERHEIDop.externeBijlage">Bijlage HDSR38482 - Tekening|exb-2019-11593</meta:user-defined>
    <meta:user-defined meta:name="OVERHEID.EPSG28992/DC.spatial">125805 455398</meta:user-defined>
    <meta:user-defined meta:name="OVERHEIDop.versieInformatie"/>
  </office:meta>
</office:document-meta>
</file>