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3892 het aanbrengen en hebben van een handhole ter plaatse van de Aalsmeerdijk 246 in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9 een vergunning verleend aan VolkerWessels Telecom voor het aanbrengen en hebben van een handhole ter plaatse van de Aalsmeerderdijk 246 te Aalmeerderbrug in gemeente Haarlemmermeer. </text:p>
            <text:p text:style-name="common-al"/>
            <text:p text:style-name="common-al">De stukken liggen tot en met 19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P. Dukker de afdeling Vergunningverlening &amp; Handhaving, telefoon 071- 3063460. </text:p>
            <text:p text:style-name="common-al"/>
            <text:p text:style-name="common-al">Leiden, 8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892 het aanbrengen en hebben van een handhole ter plaatse van de Aalsmeerdijk 246 in Aalsmeerd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44</meta:user-defined>
    <meta:user-defined meta:name="OVERHEIDop.WsbID/DC.identifier">wsb-2019-2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6BC 246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892|exb-2019-1062</meta:user-defined>
    <meta:user-defined meta:name="OVERHEID.EPSG28992/DC.spatial">112260 476633</meta:user-defined>
    <meta:user-defined meta:name="OVERHEIDop.versieInformatie"/>
  </office:meta>
</office:document-meta>
</file>