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brug en 2 dammen met duiker op de locatie bij Haardijk 10 in Linschoten. (code HDSR38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rug en 2 dammen met duiker in de keurzones van een regionale waterkering, een primaire watergang en 2 tertiaire watergangen op de locatie bij Haardijk 10 in Linschoten in de gemeente Montfoort. Dit besluit is verzonden op 28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brug en 2 dammen met duiker op de locatie bij Haardijk 10 in Linschoten. (code HDSR385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39</meta:user-defined>
    <meta:user-defined meta:name="OVERHEIDop.WsbID/DC.identifier">wsb-2019-2439</meta:user-defined>
    <meta:user-defined meta:name="OVERHEID.TaxonomieBeleidsagenda/OVERHEID.category">Ruimte en infrastructuur | Organisatie en beleid</meta:user-defined>
    <meta:user-defined meta:name="OVERHEIDop.referentienummer">HDSR38529</meta:user-defined>
    <meta:user-defined meta:name="DCTERMS.abstract">Watervergunning voor het aanleggen van een brug en 2 dammen met duiker op de locatie bij Haardijk 10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AB 10</meta:user-defined>
    <meta:user-defined meta:name="OVERHEIDop.woonplaats">Linschoten</meta:user-defined>
    <meta:user-defined meta:name="OVERHEIDop.straatnaam">Haa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529|exb-2019-11584</meta:user-defined>
    <meta:user-defined meta:name="OVERHEIDop.externeBijlage">Bijlage HDSR38529 - Tekening|exb-2019-11585</meta:user-defined>
    <meta:user-defined meta:name="OVERHEIDop.externeBijlage">Bijlage HDSR38529 - Tekening|exb-2019-11586</meta:user-defined>
    <meta:user-defined meta:name="OVERHEIDop.externeBijlage">Bijlage HDSR38529 - Tekening|exb-2019-11587</meta:user-defined>
    <meta:user-defined meta:name="OVERHEIDop.externeBijlage">Bijlage HDSR38529 - Tekening|exb-2019-11588</meta:user-defined>
    <meta:user-defined meta:name="OVERHEIDop.externeBijlage">Bijlage HDSR38529 - Tekening|exb-2019-11589</meta:user-defined>
    <meta:user-defined meta:name="OVERHEID.EPSG28992/DC.spatial">121497 452641</meta:user-defined>
    <meta:user-defined meta:name="OVERHEIDop.versieInformatie"/>
  </office:meta>
</office:document-meta>
</file>