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laagspanningskabels en het uitvoeren van werkzaamheden aan een trafo bij een watergang op de locatie nabij Handelskade 10 in Nieuwegein. (code HDSR38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laagspanningskabels en het uitvoeren van werkzaamheden aan een trafo in de beschermingszone van een primaire watergang op de locatie nabij Handelskade 10 in Nieuwegein. Dit besluit is verzonden op 28 februari 2019.</text:p>
            <text:p text:style-name="tussenkopcur">
            <text:span text:style-name="nadrukvet">Ter inzage </text:span>
          </text:p>
            <text:p text:style-name="common-al">U kunt de vergunning en de bijbehorende stukken inzien tot en met 11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laagspanningskabels en het uitvoeren van werkzaamheden aan een trafo bij een watergang op de locatie nabij Handelskade 10 in Nieuwegein. (code HDSR385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7</meta:user-defined>
    <meta:user-defined meta:name="OVERHEIDop.WsbID/DC.identifier">wsb-2019-2437</meta:user-defined>
    <meta:user-defined meta:name="OVERHEID.TaxonomieBeleidsagenda/OVERHEID.category">Ruimte en infrastructuur | Organisatie en beleid</meta:user-defined>
    <meta:user-defined meta:name="OVERHEIDop.referentienummer">HDSR38577</meta:user-defined>
    <meta:user-defined meta:name="DCTERMS.abstract">Watervergunning voor het leggen van kabels en uitvoeren van werkzaamheden aan trafo bij een watergang op de locatie nabij Handelskade 10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BA 18</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77|exb-2019-11555</meta:user-defined>
    <meta:user-defined meta:name="OVERHEIDop.externeBijlage">Bijlage HDSR38577 - Tekening|exb-2019-11556</meta:user-defined>
    <meta:user-defined meta:name="OVERHEID.EPSG28992/DC.spatial">134938 446966</meta:user-defined>
    <meta:user-defined meta:name="OVERHEIDop.versieInformatie"/>
  </office:meta>
</office:document-meta>
</file>