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492 verleggen drinkwaterleiding ter hoogte van Achterweg 32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9 een vergunning verleend aan Dunea NV voor het middels een open sleuf verleggen van een drinkwaterleiding binnen de kern- en beschermingszone van regionale keringen ter hoogte van Achterweg 32 te Valkenburg. </text:p>
            <text:p text:style-name="common-al">Maatwerk besluit genomen voor het ten behoeve van het zinkeren van de leiding tijdelijk dempen van watergangen ter hoogte van Achterweg 32 te Valkenburg. </text:p>
            <text:p text:style-name="common-al"/>
            <text:p text:style-name="common-al">De stukken liggen tot en met 9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492 verleggen drinkwaterleiding ter hoogte van Achterweg 32 te Val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2</meta:user-defined>
    <meta:user-defined meta:name="OVERHEIDop.WsbID/DC.identifier">wsb-2019-24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5SB 32</meta:user-defined>
    <meta:user-defined meta:name="OVERHEIDop.woonplaats">Valkenburg</meta:user-defined>
    <meta:user-defined meta:name="OVERHEIDop.straatnaam">Ach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92|exb-2019-11532</meta:user-defined>
    <meta:user-defined meta:name="OVERHEID.EPSG28992/DC.spatial">90025 465370</meta:user-defined>
    <meta:user-defined meta:name="OVERHEIDop.versieInformatie"/>
  </office:meta>
</office:document-meta>
</file>