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3737 het bouwen en hebben van een woning aan de Goejanverwelledijk 4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9 een vergunning verleend voor het bouwen en hebben van een woning in de kernzone van de regionale kering aan de Goejanverwelledijk 40 te Gouda. </text:p>
            <text:p text:style-name="common-al"/>
            <text:p text:style-name="common-al">De stukken liggen tot en met 19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A. Noort van de afdeling Vergunningverlening &amp; Handhaving, telefoon 071- 3063473. </text:p>
            <text:p text:style-name="common-al"/>
            <text:p text:style-name="common-al">Leiden, 8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3737 het bouwen en hebben van een woning aan de Goejanverwelledijk 40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43</meta:user-defined>
    <meta:user-defined meta:name="OVERHEIDop.WsbID/DC.identifier">wsb-2019-2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7CC 36</meta:user-defined>
    <meta:user-defined meta:name="OVERHEIDop.woonplaats">Gouda</meta:user-defined>
    <meta:user-defined meta:name="OVERHEIDop.straatnaam">Goejanverwell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737|exb-2019-1060</meta:user-defined>
    <meta:user-defined meta:name="OVERHEID.EPSG28992/DC.spatial">110518 446666</meta:user-defined>
    <meta:user-defined meta:name="OVERHEIDop.versieInformatie"/>
  </office:meta>
</office:document-meta>
</file>