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voor openbare verlichting langs de Hongerlandsedijk nabij huisnummer 1896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voor het leggen van een kabel voor openbare verlichting langs de Hongerlandsedijk nabij huisnummer 1896 te Spijkenisse, dossiernummer D0043409.</text:p>
            <text:p text:style-name="common-al">Start bezwaartermijn (6 weken): 28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kabel voor openbare verlichting langs de Hongerlandsedijk nabij huisnummer 1896 te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9</meta:user-defined>
    <meta:user-defined meta:name="OVERHEIDop.WsbID/DC.identifier">wsb-2019-2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Z 1674</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140 429764</meta:user-defined>
    <meta:user-defined meta:name="OVERHEIDop.versieInformatie"/>
  </office:meta>
</office:document-meta>
</file>