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rit aan de Trekdamseweg te ‘s 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uitrit aan de Trekdamseweg te ‘s Gravendeel, dossiernummer D0043515.</text:p>
            <text:p text:style-name="common-al">Start bezwaartermijn (6 weken): 28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2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2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2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uitrit aan de Trekdamseweg te ‘s Gravende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28</meta:user-defined>
    <meta:user-defined meta:name="OVERHEIDop.WsbID/DC.identifier">wsb-2019-24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5</meta:user-defined>
    <meta:user-defined meta:name="OVERHEIDop.woonplaats">'s-Gravendeel</meta:user-defined>
    <meta:user-defined meta:name="OVERHEIDop.straatnaam">Trekdam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085 420607</meta:user-defined>
    <meta:user-defined meta:name="OVERHEIDop.versieInformatie"/>
  </office:meta>
</office:document-meta>
</file>