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en graven van oppervlaktewater, ter hoogte van Naardermeer 5, 1412 CV Naarden - AGV - WN2019-00064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dempen en graven van oppervlaktewater, ter hoogte van Naardermeer 5, 1412 CV Naarden.</text:p>
            <text:p text:style-name="tussenkopcur">Inzien van de stukken</text:p>
            <text:p text:style-name="common-al">Vanaf 4 maart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9-000640 vermeldt, kunnen wij u sneller helpen.</text:p>
            <text:p text:style-name="common-al"/>
            <text:p text:style-name="last-al">Amsterdam, 4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25</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25</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25</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mpen en graven van oppervlaktewater, ter hoogte van Naardermeer 5, 1412 CV Naarden - AGV - WN2019-000640</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4</meta:user-defined>
    <meta:user-defined meta:name="OVERHEIDop.publicationIssue">2425</meta:user-defined>
    <meta:user-defined meta:name="OVERHEIDop.WsbID/DC.identifier">wsb-2019-242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12CV 5</meta:user-defined>
    <meta:user-defined meta:name="OVERHEIDop.woonplaats">Naarden</meta:user-defined>
    <meta:user-defined meta:name="OVERHEIDop.straatnaam">Naardermeer</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1509</meta:user-defined>
    <meta:user-defined meta:name="OVERHEIDop.externeBijlage">Tekening 1|exb-2019-11510</meta:user-defined>
    <meta:user-defined meta:name="OVERHEIDop.externeBijlage">Tekening 2|exb-2019-11511</meta:user-defined>
    <meta:user-defined meta:name="OVERHEIDop.externeBijlage">Luchtfoto|exb-2019-11512</meta:user-defined>
    <meta:user-defined meta:name="OVERHEID.EPSG28992/DC.spatial">138351 477887</meta:user-defined>
    <meta:user-defined meta:name="OVERHEIDop.versieInformatie"/>
  </office:meta>
</office:document-meta>
</file>