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 Delden, drainage en uitmondingen waterlopen WL01785 en WL01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J.J. Luttikhedde te Ambt-Delden voor het aanbrengen en hebben van drainage inclusief uitmondingen in het talud op de linkeroever van waterloop WL01785 (Leiding langs de Koksweg) en rechteroever van waterloop WL01783 (Oelerbinnenbeek), ter plaatse van de percelen kadastraal bekend als gemeente Stad Delden, sectie A, nummers 8642 en 8653 en de percelen kadastraal bekend als gemeente Hengelo (ov), sectie F, nummers 1713 en 1770 zoals weergegeven op de bij de aanvraag behorende tekeningen.</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53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8 febr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2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2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2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 Delden, drainage en uitmondingen waterlopen WL01785 en WL0178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22</meta:user-defined>
    <meta:user-defined meta:name="OVERHEIDop.WsbID/DC.identifier">wsb-2019-242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95WP 38</meta:user-defined>
    <meta:user-defined meta:name="OVERHEIDop.woonplaats">Ambt Delden</meta:user-defined>
    <meta:user-defined meta:name="OVERHEIDop.straatnaam">Kanaal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11500</meta:user-defined>
    <meta:user-defined meta:name="OVERHEID.EPSG28992/DC.spatial">247286 474672</meta:user-defined>
    <meta:user-defined meta:name="OVERHEIDop.versieInformatie"/>
  </office:meta>
</office:document-meta>
</file>