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0010 het leggen van een duiker ter plaatse van Herenweg 29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anuari 2019 een vergunning verleend aan gemeentehuis Noordwijkerhout voor het leggen van een duiker langer dan 15 meter in een overige watergang ter plaatse van Herenweg 29 in Noordwijkerhout. </text:p>
            <text:p text:style-name="common-al"/>
            <text:p text:style-name="common-al">De stukken liggen tot en met 18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A. zonneveld de afdeling Vergunningverlening &amp; Handhaving, telefoon 071- 3063605. </text:p>
            <text:p text:style-name="common-al"/>
            <text:p text:style-name="common-al">Leiden, 7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0010 het leggen van een duiker ter plaatse van Herenweg 29 in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42</meta:user-defined>
    <meta:user-defined meta:name="OVERHEIDop.WsbID/DC.identifier">wsb-2019-2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CB 29</meta:user-defined>
    <meta:user-defined meta:name="OVERHEIDop.woonplaats">Noordwijkerhout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0010|exb-2019-1059</meta:user-defined>
    <meta:user-defined meta:name="OVERHEID.EPSG28992/DC.spatial">94396 475718</meta:user-defined>
    <meta:user-defined meta:name="OVERHEIDop.versieInformatie"/>
  </office:meta>
</office:document-meta>
</file>