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WZI Almelo-Vissedijk, maatwerkbesluit Blbi lozen bemalingswater via effluentleiding van rwzi Almelo-Vissedijk op waterloop WL05851 (Hollandergraven/Oude Veene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Maatwerkbesluit Besluit lozen buiten inrichtingen</text:span>
            </text:span>
          </text:p>
            <text:p text:style-name="common-al">Gelet op de bepalingen uit het Besluit lozen buiten inrichtingen besluit het dagelijks bestuur om:</text:p>
            <text:p text:style-name="common-al"> </text:p>
            <text:p text:style-name="common-al">           op grond van artikel 2.1, 4<text:span text:style-name="sup">e</text:span> lid maatwerkvoorschrift te verbinden aan het lozen van bemalingswater via de effluentleiding van de rioolwaterzuivering Almelo-Vissedijk op watergang WL05851 (Hollandergraven/Oude Veeneleiding).</text:p>
            <text:p text:style-name="common-al"> </text:p>
            <text:p text:style-name="common-al">
            <text:span text:style-name="nadrukvet">
              <text:span text:style-name="nadrukcur">Locatie:</text:span>
            </text:span>
            <text:span text:style-name="nadrukcur">RWZI Almelo-Vissedijk</text:span>
          </text:p>
            <text:p text:style-name="common-al"> </text:p>
            <text:p text:style-name="common-al">
            <text:span text:style-name="nadrukvet">
              <text:span text:style-name="nadrukcur">Voor deze melding gelden algemene regels</text:span>
            </text:span>
          </text:p>
            <text:p text:style-name="common-al">Er staat geen bezwaar- of beroepsprocedure open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last-al">Almelo, 28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418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418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418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WZI Almelo-Vissedijk, maatwerkbesluit Blbi lozen bemalingswater via effluentleiding van rwzi Almelo-Vissedijk op waterloop WL05851 (Hollandergraven/Oude Veeneleid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2418</meta:user-defined>
    <meta:user-defined meta:name="OVERHEIDop.WsbID/DC.identifier">wsb-2019-241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02PL 1</meta:user-defined>
    <meta:user-defined meta:name="OVERHEIDop.woonplaats">Almelo</meta:user-defined>
    <meta:user-defined meta:name="OVERHEIDop.straatnaam">Van Riemsdijk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9-11478</meta:user-defined>
    <meta:user-defined meta:name="OVERHEID.EPSG28992/DC.spatial">241047 487376</meta:user-defined>
    <meta:user-defined meta:name="OVERHEIDop.versieInformatie"/>
  </office:meta>
</office:document-meta>
</file>