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atervergunning en tijdelijk ontheffing wegen bouw Fritureluur, Ringdijk (Schelphoek) te Serooskerke-Schouwen-Duiv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op 20 februari 2019 een tijdelijke watervergunning en ontheffing wegen verleend aan V.O.F. van der Salm-de Groot voor de bouw van cafetaria ‘Fritureluur’ aan de Ringdijk te Serooskerke-S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watervergunning en tijdelijk ontheffing wegen bouw Fritureluur, Ringdijk (Schelphoek) te Serooskerke-Schouwen-Duiv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17</meta:user-defined>
    <meta:user-defined meta:name="OVERHEIDop.WsbID/DC.identifier">wsb-2019-2417</meta:user-defined>
    <meta:user-defined meta:name="OVERHEID.TaxonomieBeleidsagenda/OVERHEID.category">Bestuur | Organisatie en beleid</meta:user-defined>
    <meta:user-defined meta:name="OVERHEID.Gemeente/DC.spatial">Schouwen-Duiveland</meta:user-defined>
    <meta:user-defined meta:name="OVERHEIDop.referentienummer">WV118.094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Tijdelijke Watervergunning|exb-2019-11476</meta:user-defined>
    <meta:user-defined meta:name="OVERHEIDop.externeBijlage">Tijdelijke Ontheffing Wegen|exb-2019-11477</meta:user-defined>
    <meta:user-defined meta:name="OVERHEIDop.versieInformatie"/>
  </office:meta>
</office:document-meta>
</file>