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um, aanbrengen en hebben hekwerk waterloop WL005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R.G.J. Engelbertink te Rossum voor het aanbrengen en hebben van een hekwerk bij waterloop WL00549 (Rossumerbeek), ter plaatse van het perceel kadastraal bekend als gemeente Weerselo, sectie E, nummers 1031 en 1032..</text:p>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136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8 februari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15</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15</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15</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ssum, aanbrengen en hebben hekwerk waterloop WL0054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4</meta:user-defined>
    <meta:user-defined meta:name="OVERHEIDop.publicationIssue">2415</meta:user-defined>
    <meta:user-defined meta:name="OVERHEIDop.WsbID/DC.identifier">wsb-2019-241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96NC</meta:user-defined>
    <meta:user-defined meta:name="OVERHEIDop.woonplaats">Rossum</meta:user-defined>
    <meta:user-defined meta:name="OVERHEIDop.straatnaam">Molen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9-11462</meta:user-defined>
    <meta:user-defined meta:name="OVERHEID.EPSG28992/DC.spatial">260439 485080</meta:user-defined>
    <meta:user-defined meta:name="OVERHEIDop.versieInformatie"/>
  </office:meta>
</office:document-meta>
</file>