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aanbrengen en hebben van 4-tal uitwateringsbuizen in waterloop WL0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Dinkelland te Denekamp voor het aanbrengen en hebben van een 4-tal uitwateringsbuizen in waterloop WL00416, ter plaatse van het perceel kadastraal bekend als gemeente Ootmarsum, sectie C, nummers 2951, 5952 en 5954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39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8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aanbrengen en hebben van 4-tal uitwateringsbuizen in waterloop WL004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14</meta:user-defined>
    <meta:user-defined meta:name="OVERHEIDop.WsbID/DC.identifier">wsb-2019-24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36PN 3</meta:user-defined>
    <meta:user-defined meta:name="OVERHEIDop.woonplaats">Agelo</meta:user-defined>
    <meta:user-defined meta:name="OVERHEIDop.straatnaam">Timmu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1461</meta:user-defined>
    <meta:user-defined meta:name="OVERHEID.EPSG28992/DC.spatial">258455 491350</meta:user-defined>
    <meta:user-defined meta:name="OVERHEIDop.versieInformatie"/>
  </office:meta>
</office:document-meta>
</file>