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657 verleende vergunning voor het verplaatsen van een dam en de aanleg van een beschoeiing bij Middenweg 9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657 verleende vergunning voor het verplaatsen van een dam en de aanleg van een beschoeiing bij Middenweg 9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12</meta:user-defined>
    <meta:user-defined meta:name="OVERHEIDop.WsbID/DC.identifier">wsb-2019-2412</meta:user-defined>
    <meta:user-defined meta:name="OVERHEID.TaxonomieBeleidsagenda/OVERHEID.category">Ruimte en infrastructuur | Organisatie en beleid</meta:user-defined>
    <meta:user-defined meta:name="DCTERMS.abstract">het verplaatsen van een dam en de aanleg van een beschoeiing bij Middenweg 9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7.54 518345.34</meta:user-defined>
    <meta:user-defined meta:name="OVERHEIDop.versieInformatie"/>
  </office:meta>
</office:document-meta>
</file>