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86659 verleende vergunning voor het maken van een toegangsdam/duiker in de dijksloot bij Oostdijk 13A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11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1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11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86659 verleende vergunning voor het maken van een toegangsdam/duiker in de dijksloot bij Oostdijk 13A in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11</meta:user-defined>
    <meta:user-defined meta:name="OVERHEIDop.WsbID/DC.identifier">wsb-2019-2411</meta:user-defined>
    <meta:user-defined meta:name="OVERHEID.TaxonomieBeleidsagenda/OVERHEID.category">Ruimte en infrastructuur | Organisatie en beleid</meta:user-defined>
    <meta:user-defined meta:name="DCTERMS.abstract">het maken van een toegangsdam/duiker in de dijksloot bij Oostdijk 13A in Drie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LP 13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20.286 510732.659</meta:user-defined>
    <meta:user-defined meta:name="OVERHEIDop.versieInformatie"/>
  </office:meta>
</office:document-meta>
</file>