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elgiëstraat te Kaatsheuvel.</text:p>
      <text:section text:name="zakelijke-mededeling_id1-3-2" text:style-name="zakelijke-mededeling">
        <text:section text:name="zakelijke-mededeling-tekst_id1-3-2-1" text:style-name="zakelijke-mededeling-tekst">
          <text:section text:name="tekst_id1-3-2-1-1" text:style-name="tekst">
            <text:p text:style-name="common-al">Besluitnummer 19UTP00513 ingevolge de Keur waterschap Brabantse Delta 2015 bekend gemaakt op 27 februari 2019 voor het verplaatsen en verbreden van een dam met duiker (KDU26364) in een a-water ter hoogte van Belgiëstraat te Kaatsheuvel ten behoeve van een ontsluiting van bouwplaats van nieuwbouwproject Park Vossenbe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8 febr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4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410</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410</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410</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Belgiëstraat te Kaatsheuvel.</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04</meta:user-defined>
    <meta:user-defined meta:name="OVERHEIDop.publicationIssue">2410</meta:user-defined>
    <meta:user-defined meta:name="OVERHEIDop.WsbID/DC.identifier">wsb-2019-2410</meta:user-defined>
    <meta:user-defined meta:name="OVERHEID.TaxonomieBeleidsagenda/OVERHEID.category">Ruimte en infrastructuur | Organisatie en beleid</meta:user-defined>
    <meta:user-defined meta:name="OVERHEIDop.referentienummer">WBD19-01361</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71PN 20</meta:user-defined>
    <meta:user-defined meta:name="OVERHEIDop.woonplaats">Kaatsheuvel</meta:user-defined>
    <meta:user-defined meta:name="OVERHEIDop.straatnaam">België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P00513|exb-2019-11452</meta:user-defined>
    <meta:user-defined meta:name="OVERHEID.EPSG28992/DC.spatial">129761 408606</meta:user-defined>
    <meta:user-defined meta:name="OVERHEIDop.versieInformatie"/>
  </office:meta>
</office:document-meta>
</file>