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mogelijkheid tot het indienen van kandidatenlijsten</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an Waterschap Vallei en Veluwe maakt ingevolge het bepaalde in artikel H1, tweede lid, van de Kieswet bekend dat op de dag van kandidaatstelling, 4 februari 2019 van 09.00 uur tot 17.00 uur kandidatenlijsten met bijbehorende stukken kunnen worden ingeleverd op het kantoor van het waterschap, Steenbokstraat 10 te Apeldoorn.</text:p>
            <text:p text:style-name="common-al"/>
            <text:p text:style-name="tussenkopcur">Waarborgsom kandidaatstelling</text:p>
            <text:p text:style-name="common-al">Voor de kandidaatstelling moet een waarborgsom van tweehonderdvijfentwintig euro worden betaald door overmaking van dit bedrag op rekeningnummer NL72NWAB 0636753379 ten name van Waterschap Vallei en Veluwe onder vermelding van ‘waarborgsom kandidaatstelling’, tenzij bij de laatstgehouden verkiezing van de leden van het algemeen bestuur van Waterschap Vallei en Veluwe één of meer zetels aan de politieke groepering is/zijn toegekend.</text:p>
            <text:p text:style-name="common-al"/>
            <text:p text:style-name="tussenkopcur">Formulieren kandidaatstelling</text:p>
            <text:p text:style-name="common-al">De benodigde formulieren voor de kandidaatstelling zijn gedurende drie weken voor en op de dag van kandidaatstelling verkrijgbaar via uw gemeente. De verklaring van instemming van de kandidaten met hun kandidaatstelling (model H9) is tevens gedurende die periode verkrijgbaar bij het centraal stembureau van Waterschap Vallei en Veluwe en te downloaden via de website van het waterschap: www.vallei-veluwe.nl.</text:p>
            <text:p text:style-name="common-al"/>
            <text:p text:style-name="tussenkopcur">Voorcontrole formulieren kandidaatstelling</text:p>
            <text:p text:style-name="common-al">Er bestaat de mogelijkheid om in de periode van maandag 28 januari tot en met vrijdag 1 februari 2019 tussen 09.00 uur en 16.00 uur de formulieren op correctheid te laten controleren. Er kan hiervoor een afspraak worden gemaakt met Willeke van de Brake, (055) 527 29 11, e-mail: verkiezingen@vallei-veluwe.nl.</text:p>
            <text:p text:style-name="common-al"/>
            <text:p text:style-name="tussenkopcur">Bekendmaking Ondersteunende software verkiezingen</text:p>
            <text:p text:style-name="common-al"/>
            <text:p text:style-name="common-al">De voorzitter van het centraal stembureau van Waterschap Vallei en Veluwe maakt ingevolge het bepaalde in artikel P1a van de Kieswet bekend dat het ten behoeve van de verkiezingen van het algemeen bestuur gebruik maakt van Ondersteunende software verkiezingen (OSV). Voor de specificatie, de broncode en de toetsingsrapporten van dit programma wordt verwezen naar: </text:p>
            <text:p text:style-name="common-al">https://www.kiesraad.nl/verkiezingen/osv-en-eml.</text:p>
            <text:p text:style-name="common-al"/>
            <text:p text:style-name="common-al">We raden politieke groeperingen aan om dit programma te gebruiken voor het aanmaken van alle vereiste documenten voor de kandidaatstelling, zoals de kandidatenlijst, ondersteuningsverklaringen en instemmingsverklaringen. U kunt OSV downloaden via de website van de Kiesraad. Op deze website zijn ook diverse instructiefilmpjes beschikbaar. Als een partij gebruikt maakt van OSV, dan ontvangen wij graag op de dag van de kandidaatstelling een usb-stick met de OSV bestanden.</text:p>
            <text:p text:style-name="common-al"/>
            <text:p text:style-name="tussenkopcur">Bekendmaking zittingen centraal stembureau</text:p>
            <text:p text:style-name="common-al"/>
            <text:p text:style-name="common-al">De voorzitter van het centraal stembureau van Waterschap Vallei en Veluwe maakt bekend dat:</text:p>
            <text:p text:style-name="common-al"/>
            <text:p text:style-name="common-al">. Het centraal stembureau in een (besloten) zitting op dinsdag 5 februari 2019 om 16.00 uur de ingeleverde kandidatenlijsten onderzoekt. Ingevolge het bepaalde in artikel I3 van de Kieswet worden de ingediende kandidatenlijsten en de verklaringen van ondersteuning onmiddellijk nadat de lijsten door het centraal stembureau zijn onderzocht ter inzage gelegd bij het centraal stembureau op het kantoor van het waterschap. </text:p>
            <text:p text:style-name="common-al">Het proces-verbaal van de zitting wordt eveneens ter inzage gelegd bij het centraal stembureau.</text:p>
            <text:p text:style-name="common-al"/>
            <text:p text:style-name="common-al">. Het centraal stembureau op vrijdag 8 februari 2019 in het kantoor van Waterschap Vallei en  Veluwe te Apeldoorn om 16.00 uur een openbare zitting van het centraal stembureau houdt. In deze zitting beslist het centraal stembureau ingevolge artikel I4 van de Kieswet over: </text:p>
            <text:p text:style-name="common-al">  - de geldigheid van de ingediende kandidatenlijsten;</text:p>
            <text:p text:style-name="common-al">  - het handhaven van de daarop voorkomende kandidaten;</text:p>
            <text:p text:style-name="common-al">  - het handhaven van de daarboven geplaatste aanduiding van een politieke groepering.</text:p>
            <text:p text:style-name="common-al"/>
            <text:p text:style-name="common-al">Tevens nummert het centraal stembureau ingevolge artikel I12 van de Kieswet de ingediende kandidatenlijsten. Het proces-verbaal van de zitting wordt ter inzage gelegd bij het centraal stembureau op het kantoor van het waterschap en geplaatst op de website van het waterschap: www.vallei-veluwe.nl. De kandidatenlijsten worden openbaar gemaakt op de website van het waterschap: www.vallei-veluwe.nl.</text:p>
            <text:p text:style-name="common-al"/>
            <text:p text:style-name="common-al">. Het centraal stembureau in een openbare zitting op maandag 25 maart 2019 in het kantoor van Waterschap Vallei en Veluwe te Apeldoorn ingevolge artikel P20 van de Kieswet de uitslag van de verkiezing definitief vaststelt. Deze zitting vindt plaats aansluitend aan de openbare zitting van het hoofdstembureau waarin ingevolge artikel O2 van de Kieswet de stemopneming plaatsvindt. Deze zitting vangt aan om 10.00 uur. Het proces-verbaal van de zitting wordt openbaar gemaakt op de website van het waterschap: www.vallei-veluwe.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peldoorn,</text:span></text:p>
            <text:p><text:span text:style-name="functie">12 januari 2019 </text:span></text:p>
            <text:p><text:span text:style-name="functie"/></text:p>
            <text:p><text:span text:style-name="functie">De voorzitter,</text:span></text:p>
            <text:p><text:span text:style-name="functie">drs. T. Klip-Mart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ogelijkheid tot het indienen van kandidatenlijs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41</meta:user-defined>
    <meta:user-defined meta:name="OVERHEIDop.WsbID/DC.identifier">wsb-2019-241</meta:user-defined>
    <meta:user-defined meta:name="OVERHEID.TaxonomieBeleidsagenda/OVERHEID.category">Bestuur | Organisatie en beleid</meta:user-defined>
    <meta:user-defined meta:name="OVERHEID.Waterschap/DC.spatial">Waterschap Vallei en Veluwe</meta:user-defined>
    <meta:user-defined meta:name="DCTERMS.abstract">Het centraal stembureau van Waterschap Vallei en Veluwe maakt bekend dat op de dag van kandidaatstelling, 4 februari 2019 van 09.00 uur tot 17.00 uur kandidatenlijsten met bijbehorende stukken kunnen worden ingeleverd op het kantoor van het waterschap, Steenbokstraat 10 te Apeldoorn.</meta:user-defined>
    <meta:user-defined meta:name="DCTERMS.alternative">Bekendmaking mogelijkheid tot het indienen van kandidatenlijsten</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versieInformatie"/>
  </office:meta>
</office:document-meta>
</file>