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ndelnesseweg 36 te Sprang 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502 ingevolge de Keur waterschap Brabantse Delta 2015 bekend gemaakt op 27 februari 2019 voor het intrekken van besluit 16UTP05285 en het graven, dempen en overkluizen van B-wateren en lozen van hemelwater afkomstig van verhard oppervlak ter hoogte van de Wendelnesseweg 36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ndelnesseweg 36 te Sprang 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08</meta:user-defined>
    <meta:user-defined meta:name="OVERHEIDop.WsbID/DC.identifier">wsb-2019-2408</meta:user-defined>
    <meta:user-defined meta:name="OVERHEID.TaxonomieBeleidsagenda/OVERHEID.category">Ruimte en infrastructuur | Organisatie en beleid</meta:user-defined>
    <meta:user-defined meta:name="OVERHEIDop.referentienummer">WBD18-088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ZA 36</meta:user-defined>
    <meta:user-defined meta:name="OVERHEIDop.woonplaats">Sprang-Capelle</meta:user-defined>
    <meta:user-defined meta:name="OVERHEIDop.straatnaam">Wendelnesseweg-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02|exb-2019-11441</meta:user-defined>
    <meta:user-defined meta:name="OVERHEID.EPSG28992/DC.spatial">127134 410728</meta:user-defined>
    <meta:user-defined meta:name="OVERHEIDop.versieInformatie"/>
  </office:meta>
</office:document-meta>
</file>