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661 verleende vergunning voor plaatsen en hebben van jaarrond strandpaviljoen Bries20 bij Badweg 77 in De Koo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0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0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661 verleende vergunning voor plaatsen en hebben van jaarrond strandpaviljoen Bries20 bij Badweg 77 in De Koog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2404</meta:user-defined>
    <meta:user-defined meta:name="OVERHEIDop.WsbID/DC.identifier">wsb-2019-2404</meta:user-defined>
    <meta:user-defined meta:name="OVERHEID.TaxonomieBeleidsagenda/OVERHEID.category">Ruimte en infrastructuur | Organisatie en beleid</meta:user-defined>
    <meta:user-defined meta:name="DCTERMS.abstract">plaatsen en hebben van jaarrond strandpaviljoen Bries20 bij Badweg 77 in De Koog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AA 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87.121 568538.302</meta:user-defined>
    <meta:user-defined meta:name="OVERHEIDop.versieInformatie"/>
  </office:meta>
</office:document-meta>
</file>