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Bart Bokhorststraat 16 in Devent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onttrekken en lozen van grondwater ten behoeve van een bemaling voor het bouwen van een kelder op het perceel Bart Bokhorststraat 16 in Deventer. (<text:span text:style-name="nadrukcur">dossiernummer Z/19/024273; verzenddatum 27 februari 2019)</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401</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401</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401</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de Bart Bokhorststraat 16 in Deventer</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01</meta:user-defined>
    <meta:user-defined meta:name="OVERHEIDop.publicationIssue">2401</meta:user-defined>
    <meta:user-defined meta:name="OVERHEIDop.WsbID/DC.identifier">wsb-2019-2401</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7425RV 5</meta:user-defined>
    <meta:user-defined meta:name="OVERHEIDop.woonplaats">Deventer</meta:user-defined>
    <meta:user-defined meta:name="OVERHEIDop.straatnaam">Bart Bokhorststraat</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12604 475820</meta:user-defined>
    <meta:user-defined meta:name="OVERHEIDop.versieInformatie"/>
  </office:meta>
</office:document-meta>
</file>