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het Hulsterpad 13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ehouden van de steiger aan het Hulsterpad 13 in Nieuwleusen.(<text:span text:style-name="nadrukcur">dossiernummer Z/19/024876; verzenddatum 27 febr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0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0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0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het Hulsterpad 13 in Nieuwleu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400</meta:user-defined>
    <meta:user-defined meta:name="OVERHEIDop.WsbID/DC.identifier">wsb-2019-240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HZ 13</meta:user-defined>
    <meta:user-defined meta:name="OVERHEIDop.woonplaats">Nieuwleusen</meta:user-defined>
    <meta:user-defined meta:name="OVERHEIDop.straatnaam">Hulster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134 511509</meta:user-defined>
    <meta:user-defined meta:name="OVERHEIDop.versieInformatie"/>
  </office:meta>
</office:document-meta>
</file>