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19 bomen in de beschermingszone van een a-watergang nabij de Dijkskruin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19 bomen in de beschermingszone van een a-watergang nabij de Dijkskruin te Cuijk. Het zaaknummer is 0000D20181101112905703.</text:p>
            <text:p text:style-name="common-al"/>
            <text:p text:style-name="tussenkopcur">Inzien</text:p>
            <text:p text:style-name="common-al">U kunt de vergunning gedurende zes weken inzien vanaf 2 jan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19 bomen in de beschermingszone van een a-watergang nabij de Dijkskruin te Cu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24</meta:user-defined>
    <meta:user-defined meta:name="OVERHEIDop.WsbID/DC.identifier">wsb-2019-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2</meta:user-defined>
    <meta:user-defined meta:name="OVERHEIDop.woonplaats">Cuijk</meta:user-defined>
    <meta:user-defined meta:name="OVERHEIDop.straatnaam">Dijkskrui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7180 416775</meta:user-defined>
    <meta:user-defined meta:name="OVERHEIDop.versieInformatie"/>
  </office:meta>
</office:document-meta>
</file>