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leggen van een elektrakabel en een gasleiding, waarbij een waterkering wordt gekruist, bij Nauernasche Vaartdijk 50 Roo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elektrakabel en een gasleiding, waarbij een waterkering wordt gekruist, bij Nauernasche Vaartdijk 50 Rood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2399</meta:user-defined>
    <meta:user-defined meta:name="OVERHEIDop.WsbID/DC.identifier">wsb-2019-2399</meta:user-defined>
    <meta:user-defined meta:name="OVERHEID.TaxonomieBeleidsagenda/OVERHEID.category">Ruimte en infrastructuur | Organisatie en beleid</meta:user-defined>
    <meta:user-defined meta:name="DCTERMS.abstract">het leggen van een elektrakabel en een gasleiding, waarbij een waterkering wordt gekruist, bij Nauernasche Vaartdijk 50 Rood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0 roo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88.897 497378.021</meta:user-defined>
    <meta:user-defined meta:name="OVERHEIDop.versieInformatie"/>
  </office:meta>
</office:document-meta>
</file>