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67938 verleende vergunning voor het maken van een aanbouw aan een woning in de regionale waterkering bij  't Achterom 4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9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9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9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67938 verleende vergunning voor het maken van een aanbouw aan een woning in de regionale waterkering bij  't Achterom 4 in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2396</meta:user-defined>
    <meta:user-defined meta:name="OVERHEIDop.WsbID/DC.identifier">wsb-2019-2396</meta:user-defined>
    <meta:user-defined meta:name="OVERHEID.TaxonomieBeleidsagenda/OVERHEID.category">Ruimte en infrastructuur | Organisatie en beleid</meta:user-defined>
    <meta:user-defined meta:name="DCTERMS.abstract">het maken van een aanbouw aan een woning in de regionale waterkering bij  't Achterom 4 in De Rij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AG 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012.528 508162.106</meta:user-defined>
    <meta:user-defined meta:name="OVERHEIDop.versieInformatie"/>
  </office:meta>
</office:document-meta>
</file>