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activiteiten voor ontwikkeling woningbouwplan nabij Weidekruidlaan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activiteiten voor ontwikkeling woningbouwplan nabij Weidekruidlaan te ’s-Hertogenbosch. Het zaaknummer is 0000D20180104102200945.</text:p>
            <text:p text:style-name="tussenkopcur">Inzien</text:p>
            <text:p text:style-name="common-al">U kunt de vergunning gedurende zes weken inzien vanaf 1 maart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9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9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9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activiteiten voor ontwikkeling woningbouwplan nabij Weidekruidlaan te ‘s-Hertogenbosch</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95</meta:user-defined>
    <meta:user-defined meta:name="OVERHEIDop.WsbID/DC.identifier">wsb-2019-23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2KL 14</meta:user-defined>
    <meta:user-defined meta:name="OVERHEIDop.woonplaats">'s-Hertogenbosch</meta:user-defined>
    <meta:user-defined meta:name="OVERHEIDop.straatnaam">Duizendblad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0342 412781</meta:user-defined>
    <meta:user-defined meta:name="OVERHEIDop.versieInformatie"/>
  </office:meta>
</office:document-meta>
</file>