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Hulsterpad 23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de steiger aan het Hulsterpad 23 in Nieuwleusen.(<text:span text:style-name="nadrukcur">dossiernummer Z/19/024804; verzenddatum 27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het Hulsterpad 23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89</meta:user-defined>
    <meta:user-defined meta:name="OVERHEIDop.WsbID/DC.identifier">wsb-2019-23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Z 23</meta:user-defined>
    <meta:user-defined meta:name="OVERHEIDop.woonplaats">Nieuwleusen</meta:user-defined>
    <meta:user-defined meta:name="OVERHEIDop.straatnaam">Hulster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152 511567</meta:user-defined>
    <meta:user-defined meta:name="OVERHEIDop.versieInformatie"/>
  </office:meta>
</office:document-meta>
</file>