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omgeving van Wetering in d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glasvezelnetwerk in de omgeving van Wetering in de gemeente Steenwijkerland. (<text:span text:style-name="nadrukcur">dossiernummer Z/19/024623; verzenddatum 27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8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omgeving van Wetering in de gemeente Steenwijk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387</meta:user-defined>
    <meta:user-defined meta:name="OVERHEIDop.WsbID/DC.identifier">wsb-2019-23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3TK 72</meta:user-defined>
    <meta:user-defined meta:name="OVERHEIDop.woonplaats">Wetering</meta:user-defined>
    <meta:user-defined meta:name="OVERHEIDop.straatnaam">Wetering-Oo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5143 532566</meta:user-defined>
    <meta:user-defined meta:name="OVERHEIDop.versieInformatie"/>
  </office:meta>
</office:document-meta>
</file>