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kabels middels een gestuurde boring in het profiel van vrije ruimte van de Goorloop nabij de Herendijk te Beek en Don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kabels middels een gestuurde boring in het profiel van vrije ruimte van de Goorloop nabij de Herendijk te Beek en Donk. Het zaaknummer is 0000D20181102090646423.</text:p>
            <text:p text:style-name="common-al"/>
            <text:p text:style-name="tussenkopcur">Inzien</text:p>
            <text:p text:style-name="common-al">U kunt de vergunning gedurende zes weken inzien vanaf 1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8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kabels middels een gestuurde boring in het profiel van vrije ruimte van de Goorloop nabij de Herendijk te Beek en Don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83</meta:user-defined>
    <meta:user-defined meta:name="OVERHEIDop.WsbID/DC.identifier">wsb-2019-23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41RA 41</meta:user-defined>
    <meta:user-defined meta:name="OVERHEIDop.woonplaats">Beek en Donk</meta:user-defined>
    <meta:user-defined meta:name="OVERHEIDop.straatnaam">Her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932 394472</meta:user-defined>
    <meta:user-defined meta:name="OVERHEIDop.versieInformatie"/>
  </office:meta>
</office:document-meta>
</file>