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de aanleg van een telecom tracé middels een gestuurde boring bij watergangen op de locatie nabij Oude Bunnikseweg 4 De Bilt. (code HDSR38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de aanleg van een telecom tracé middels een gestuurde boring in de keurzones van een tertiaire- en primaire watergang op de locatie nabij de Oude Bunnikseweg 4 De Bilt. Dit besluit is verzonden op 27 februari 2019.</text:p>
            <text:p text:style-name="tussenkopcur">Ter inzage </text:p>
            <text:p text:style-name="common-al">U kunt de vergunning en de bijbehorende stukken inzien tot en met 10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8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8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8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de aanleg van een telecom tracé middels een gestuurde boring bij watergangen op de locatie nabij Oude Bunnikseweg 4 De Bilt. (code HDSR3830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2381</meta:user-defined>
    <meta:user-defined meta:name="OVERHEIDop.WsbID/DC.identifier">wsb-2019-2381</meta:user-defined>
    <meta:user-defined meta:name="OVERHEID.TaxonomieBeleidsagenda/OVERHEID.category">Ruimte en infrastructuur | Organisatie en beleid</meta:user-defined>
    <meta:user-defined meta:name="OVERHEIDop.referentienummer">HDSR 38302</meta:user-defined>
    <meta:user-defined meta:name="DCTERMS.abstract">Watervergunning (RAAM) voor de aanleg van een telecom tracé middels een gestuurde boring bij watergangen op de locatie nabij Oude Bunnikseweg 4 De Bil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32GP 4</meta:user-defined>
    <meta:user-defined meta:name="OVERHEIDop.woonplaats">De Bilt</meta:user-defined>
    <meta:user-defined meta:name="OVERHEIDop.straatnaam">Oude Bunnik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8302|exb-2019-11233</meta:user-defined>
    <meta:user-defined meta:name="OVERHEIDop.externeBijlage">Bijlage HDSR 39302|exb-2019-11234</meta:user-defined>
    <meta:user-defined meta:name="OVERHEID.EPSG28992/DC.spatial">140955 457083</meta:user-defined>
    <meta:user-defined meta:name="OVERHEIDop.versieInformatie"/>
  </office:meta>
</office:document-meta>
</file>