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laagspanningskabel(LS) en boogzinker nabij Schuringsedijk 61A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een laagspanningskabel(LS) en boogzinker nabij Schuringsedijk 61A te Numansdorp, dossiernummer D0043684.</text:p>
            <text:p text:style-name="common-al">Start bezwaartermijn (6 weken): 27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laagspanningskabel(LS) en boogzinker nabij Schuringsedijk 61A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80</meta:user-defined>
    <meta:user-defined meta:name="OVERHEIDop.WsbID/DC.identifier">wsb-2019-23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R 64</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880 415992</meta:user-defined>
    <meta:user-defined meta:name="OVERHEIDop.versieInformatie"/>
  </office:meta>
</office:document-meta>
</file>