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nieuw oppervlakterwater op het Spinneneiland, ter hoogte van De Boelelaan 1117, 1081 HV Amsterdam - AGV - WN2019-0011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nieuw oppervlakterwater op het Spinneneiland, ter hoogte van De Boelelaan 1117, 1081 HV Amsterdam.</text:p>
            <text:p text:style-name="tussenkopcur">Inzien van de stukken</text:p>
            <text:p text:style-name="common-al">Vanaf 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1163 vermeldt, kunnen wij u sneller helpen.</text:p>
            <text:p text:style-name="common-al"/>
            <text:p text:style-name="last-al">Amsterdam, 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nieuw oppervlakterwater op het Spinneneiland, ter hoogte van De Boelelaan 1117, 1081 HV Amsterdam - AGV - WN2019-0011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9</meta:user-defined>
    <meta:user-defined meta:name="OVERHEIDop.WsbID/DC.identifier">wsb-2019-23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JD 607b</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1217</meta:user-defined>
    <meta:user-defined meta:name="OVERHEIDop.externeBijlage">bijlage 1|exb-2019-11218</meta:user-defined>
    <meta:user-defined meta:name="OVERHEIDop.externeBijlage">bijlage 2|exb-2019-11219</meta:user-defined>
    <meta:user-defined meta:name="OVERHEID.EPSG28992/DC.spatial">118895 482908</meta:user-defined>
    <meta:user-defined meta:name="OVERHEIDop.versieInformatie"/>
  </office:meta>
</office:document-meta>
</file>