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556 het bouwen van een woning met aanbouw en een botenhuis plaatse van kadastraal perceel sectie D, nummer 9229 in de gemeen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februari 2019 een vergunning verleend voor:</text:p>
            <text:p text:style-name="common-al">- Het bouwen en hebben van een woning met aanbouw in de   beschermingszone van de waterkering; </text:p>
            <text:p text:style-name="common-al">- Het uitvoeren van grondverzet toen behoeve van de bouw van de woning met aanbouw en botenhuis. Een en ander ter plaatse van kadastraal perceel sectie D, nummer 9229 in de gemeente Lisse.</text:p>
            <text:p text:style-name="common-al"> </text:p>
            <text:p text:style-name="common-al">De stukken liggen tot en met 9 april 2019 ter inzage in het kantoorgebouw van Rijnland, Archimedesweg 1 in Leiden. Voor inzage buiten kantooruren moet u een afspraak maken: 071 - 3063494.</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mevrouw J.A. Noordam van de afdeling Vergunningverlening &amp; Handhaving, telefoon 071-3063453.</text:p>
            <text:p text:style-name="common-al"> </text:p>
            <text:p text:style-name="last-al">Leiden, 26 februar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556 het bouwen van een woning met aanbouw en een botenhuis plaatse van kadastraal perceel sectie D, nummer 9229 in de gemeente L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8</meta:user-defined>
    <meta:user-defined meta:name="OVERHEIDop.WsbID/DC.identifier">wsb-2019-23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LK 10</meta:user-defined>
    <meta:user-defined meta:name="OVERHEIDop.woonplaats">Lisse</meta:user-defined>
    <meta:user-defined meta:name="OVERHEIDop.straatnaam">Suddeoev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556|exb-2019-11216</meta:user-defined>
    <meta:user-defined meta:name="OVERHEID.EPSG28992/DC.spatial">98409 474422</meta:user-defined>
    <meta:user-defined meta:name="OVERHEIDop.versieInformatie"/>
  </office:meta>
</office:document-meta>
</file>