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plaatsen van pontons, wijziging op een eerder verleende watervergunning, ter hoogte van Hobbemakade 30, 1071 XK Amsterdam - AGV - WN2019-00081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vergunning gewijzigd. Dit wijzigingsbesluit is geregistreerd met zaaknummer WN2019-000818 en betreft een wijziging van de vergunning met kenmerk voor het plaatsen van pontons, wijziging op een eerder verleende watervergunning, ter hoogte van Hobbemakade 30, 1071 XK Amsterdam.</text:p>
            <text:p text:style-name="tussenkopcur">Inzien van de stukken</text:p>
            <text:p text:style-name="common-al">Vanaf 1 maart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F.H. van Dijk, telefoon 06-12055609 van de afdeling Vergunningen, Toezicht en Handhaving van Waternet. Als u daarbij ons zaaknummer WN2019-000818 vermeldt, kunnen wij u sneller helpen.</text:p>
            <text:p text:style-name="common-al"/>
            <text:p text:style-name="last-al">Amsterdam, 1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7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7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7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van de Watervergunning voor het plaatsen van pontons, wijziging op een eerder verleende watervergunning, ter hoogte van Hobbemakade 30, 1071 XK Amsterdam - AGV - WN2019-00081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1</meta:user-defined>
    <meta:user-defined meta:name="OVERHEIDop.publicationIssue">2377</meta:user-defined>
    <meta:user-defined meta:name="OVERHEIDop.WsbID/DC.identifier">wsb-2019-237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1XK 12</meta:user-defined>
    <meta:user-defined meta:name="OVERHEIDop.woonplaats">Amsterdam</meta:user-defined>
    <meta:user-defined meta:name="OVERHEIDop.straatnaam">Hobbema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11208</meta:user-defined>
    <meta:user-defined meta:name="OVERHEIDop.externeBijlage">bijlage 1|exb-2019-11209</meta:user-defined>
    <meta:user-defined meta:name="OVERHEIDop.externeBijlage">bijlage 2|exb-2019-11210</meta:user-defined>
    <meta:user-defined meta:name="OVERHEIDop.externeBijlage">bijlage 3|exb-2019-11211</meta:user-defined>
    <meta:user-defined meta:name="OVERHEIDop.externeBijlage">bijlage 4|exb-2019-11212</meta:user-defined>
    <meta:user-defined meta:name="OVERHEIDop.externeBijlage">bijlage 5|exb-2019-11213</meta:user-defined>
    <meta:user-defined meta:name="OVERHEID.EPSG28992/DC.spatial">120874 485676</meta:user-defined>
    <meta:user-defined meta:name="OVERHEIDop.versieInformatie"/>
  </office:meta>
</office:document-meta>
</file>