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tenaamstelling en wijziging wijze, duur en omvang van de spanningsbemaling en retourbemaling, ter hoogte van Straat van Messina 10, 1183 HM Amstelveen - AGV - WN2019-0004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wijzigen tenaamstelling en wijziging wijze, duur en omvang van de spanningsbemaling en retourbemaling, ter hoogte van Straat van Messina 10, 1183 HM Amstelveen.</text:p>
            <text:p text:style-name="tussenkopcur">Inzien van de stukken</text:p>
            <text:p text:style-name="common-al">Vanaf 1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9-000449 vermeldt, kunnen wij u sneller helpen.</text:p>
            <text:p text:style-name="common-al"/>
            <text:p text:style-name="last-al">Amsterdam, 1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7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7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7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tenaamstelling en wijziging wijze, duur en omvang van de spanningsbemaling en retourbemaling, ter hoogte van Straat van Messina 10, 1183 HM Amstelveen - AGV - WN2019-00044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372</meta:user-defined>
    <meta:user-defined meta:name="OVERHEIDop.WsbID/DC.identifier">wsb-2019-237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HM 21</meta:user-defined>
    <meta:user-defined meta:name="OVERHEIDop.woonplaats">Amstelveen</meta:user-defined>
    <meta:user-defined meta:name="OVERHEIDop.straatnaam">Straat van Messina</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11186</meta:user-defined>
    <meta:user-defined meta:name="OVERHEIDop.externeBijlage">bijlage 1|exb-2019-11187</meta:user-defined>
    <meta:user-defined meta:name="OVERHEIDop.externeBijlage">bijlage 2|exb-2019-11188</meta:user-defined>
    <meta:user-defined meta:name="OVERHEID.EPSG28992/DC.spatial">120170 480588</meta:user-defined>
    <meta:user-defined meta:name="OVERHEIDop.versieInformatie"/>
  </office:meta>
</office:document-meta>
</file>