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Schinkel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30 januari 2019 het peilbesluit voor de Schinkelpolder vastgesteld. </text:p>
            <text:p text:style-name="common-al">De Schinkelpolder ligt aan de rand van de gemeente Aalsmeer. De polder is ontstaan door het droogmalen van een veenplas. De oorspronkelijk gebruikte molen is nog aan de westzijde van de polder aanwezig (de Zwarte Ruiter). De polder wordt in het noordwesten begrensd door de Ringvaart van de Haarlemmermeer. In het noordoosten wordt de polder gescheiden van het Amsterdamse Bos door de Bosrandweg en het Schinkeldijkje. Aan de zuidoostzijde wordt de polder begrensd door de Oosteinderweg en in het zuidwesten ligt de grens over de Meester Jac. Takkade. De bodem van de Schinkelpolder bestaat voornamelijk uit (lichte) klei. Het noordelijk deel van de polder bestaat uit natuurgebied, recreatie (paardenweide en manege), bedrijf en horeca. Het zuidelijk deel van de polder heeft als bestemming gemengd-agrarisch en bedrijf. Het noordwestelijke en uiterst oostelijke deel heeft als bestemming agrarisch-tuinbouw.</text:p>
            <text:p text:style-name="common-al">Het peilbesluit kan worden ingezien van 7 maart 2019 tot en met 18 april 2019:</text:p>
            <text:p text:style-name="common-al">1. op het kantoor van Rijnland, Archimedesweg 1 te Leiden tijdens kantooruren; </text:p>
            <text:p text:style-name="common-al">2. vanaf 7 maart 2019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Schinkelpol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370</meta:user-defined>
    <meta:user-defined meta:name="OVERHEIDop.WsbID/DC.identifier">wsb-2019-2370</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p.referentienummer">18.0870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1432JE 28</meta:user-defined>
    <meta:user-defined meta:name="OVERHEIDop.woonplaats">Aalsmeer</meta:user-defined>
    <meta:user-defined meta:name="OVERHEIDop.straatnaam">Rietwijkeroord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Toelichting op het peilbesluit Schinkelpolder|exb-2019-11155</meta:user-defined>
    <meta:user-defined meta:name="OVERHEIDop.externeBijlage">VV-besluit Peilbesluit Schinkelpolder|exb-2019-11156</meta:user-defined>
    <meta:user-defined meta:name="OVERHEID.EPSG28992/DC.spatial">115219 478451</meta:user-defined>
    <meta:user-defined meta:name="OVERHEIDop.versieInformatie"/>
  </office:meta>
</office:document-meta>
</file>