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43171 verleende vergunning voor het maken van een dam met duiker en een uitrit bij Grote Sloot 6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6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6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43171 verleende vergunning voor het maken van een dam met duiker en een uitrit bij Grote Sloot 6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69</meta:user-defined>
    <meta:user-defined meta:name="OVERHEIDop.WsbID/DC.identifier">wsb-2019-2369</meta:user-defined>
    <meta:user-defined meta:name="OVERHEID.TaxonomieBeleidsagenda/OVERHEID.category">Ruimte en infrastructuur | Organisatie en beleid</meta:user-defined>
    <meta:user-defined meta:name="DCTERMS.abstract">het maken van een dam met duiker en een uitrit bij Grote Sloot 6 in Burger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JE 4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174.8 527973.29</meta:user-defined>
    <meta:user-defined meta:name="OVERHEIDop.versieInformatie"/>
  </office:meta>
</office:document-meta>
</file>