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orn- en Stomme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0 januari 2019 het peilbesluit voor de Horn- en Stommeerpolder vastgesteld. </text:p>
            <text:p text:style-name="common-al">De Horn- en Stommeerpolder is gelegen in de gemeente Aalsmeer. De polder grenst in het zuiden aan waterschap Amstel, Gooi en Vecht. In het westen grenst de polder aan de Westeinderplassen en de Bovenlanden. In het noorden aan de Molenvliet en de Oosteinderpoelpolder. In het zuidoosten van de polder ligt de bloemenveiling van Aalsmeer. De bodem bestaat uit klei, lokaal waarschijnlijk opgehoogd met zand ten behoeve van bebouwing. Langs de rand van de polder liggen boezemkades. De bestemmingen van de polder betreffen voornamelijk stedelijke bestemmingen, zoals wonen, maatschappelijk, centrum, groen, tuin, bedrijventerrein, sport, cultuur en ontspanning. In deze bestemmingsplannen worden enkele grote ruimtelijke veranderingen beschreven, zoals de herstructurering van bedrijventerrein Hornmeer en de realisatie van de Noordvork.</text:p>
            <text:p text:style-name="common-al">Het peilbesluit kan worden ingezien van 7 maart 2019 tot en met 18 april 2019:</text:p>
            <text:p text:style-name="common-al">1. op het kantoor van Rijnland, Archimedesweg 1 te Leiden tijdens kantooruren; </text:p>
            <text:p text:style-name="common-al">2. vanaf 7 maart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Horn- en Stommeer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368</meta:user-defined>
    <meta:user-defined meta:name="OVERHEIDop.WsbID/DC.identifier">wsb-2019-2368</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8.08700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431</meta:user-defined>
    <meta:user-defined meta:name="OVERHEIDop.woonplaats">Aalsmeer</meta:user-defined>
    <meta:user-defined meta:name="OVERHEIDop.straatnaam">Kastanje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Horn- en Stommeerpolder|exb-2019-11132</meta:user-defined>
    <meta:user-defined meta:name="OVERHEIDop.externeBijlage">Toelichting |exb-2019-11133</meta:user-defined>
    <meta:user-defined meta:name="OVERHEID.EPSG28992/DC.spatial">112483 475316</meta:user-defined>
    <meta:user-defined meta:name="OVERHEIDop.versieInformatie"/>
  </office:meta>
</office:document-meta>
</file>