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Oosteinderpoel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30 januari 2019 het peilbesluit voor de Oosteinderpoelpolder vastgesteld. </text:p>
            <text:p text:style-name="common-al">De Oosteinderpoelpolder is gelegen in de gemeente Aalsmeer. De polder grenst in het zuidoosten aan waterschap Amstel, Gooi en Vecht. Waterschap Amstel, Gooi en Vecht en hoogheemraadschap van Rijnland worden hier van elkaar gescheiden door de Legmeerdijk. In het zuidwesten van de polder ligt de bloemenveiling van Aalsmeer. De westelijke grens van het peilgebied loopt door de bloemenveiling en langs de Molenvliet (boezemwater). Aan de noordzijde grenst de polder aan de boezem met de Bovenlanden Aalsmeer langs de Oosteinderweg. De Oosteinderpoelpolder bestaat voor een groot deel uit zware zavel. In het noorden van de polder is langs het boezemland een brede strook met lichte klei aanwezig. Grote delen van het bebouwde gebied zijn naar verwachting opgehoogd met zand. In de polder hebben grote delen een bestemming t.b.v. bedrijven, detailhandel en woonbestemmingen (Nieuw Oosteinde). Ten zuiden en ten oosten van Nieuw Oosteinde en helemaal in het noordwesten van de polder komen gebieden met een agrarische bestemming voor. </text:p>
            <text:p text:style-name="common-al">Het peilbesluit kan worden ingezien van 7 maart 2019 tot en met 18 april 2019:</text:p>
            <text:p text:style-name="common-al">1. op het kantoor van Rijnland, Archimedesweg 1 te Leiden tijdens kantooruren; </text:p>
            <text:p text:style-name="common-al">2. vanaf 7 maart 2019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6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6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Oosteinderpoelpo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367</meta:user-defined>
    <meta:user-defined meta:name="OVERHEIDop.WsbID/DC.identifier">wsb-2019-2367</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p.referentienummer">18.087007</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432AX 355</meta:user-defined>
    <meta:user-defined meta:name="OVERHEIDop.woonplaats">Aalsmeer</meta:user-defined>
    <meta:user-defined meta:name="OVERHEIDop.straatnaam">Oosteinder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besluit Peilbesluit Oosteinderpoelpolder|exb-2019-11129</meta:user-defined>
    <meta:user-defined meta:name="OVERHEIDop.externeBijlage">Toelichting peilbesluit Oosteinderpoelpolder|exb-2019-11130</meta:user-defined>
    <meta:user-defined meta:name="OVERHEID.EPSG28992/DC.spatial">114558 477768</meta:user-defined>
    <meta:user-defined meta:name="OVERHEIDop.versieInformatie"/>
  </office:meta>
</office:document-meta>
</file>