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Het Amsterdamse Bos</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30 januari 2019 het peilbesluit voor de Het Amsterdamse Bos vastgesteld. </text:p>
            <text:p text:style-name="common-al">De polder Amsterdamse Bos is grotendeels gelegen in de gemeente Amstelveen. Alleen polder Meerzicht ligt in de gemeente Amsterdam. De polder wordt in het noorden begrensd door het Nieuwe Meer. In het oosten wordt de polder gescheiden van de Buitendijksche Buitenveldersche Polder door middel van een kade langs de Ringvaart/Hoornsloot/Landscheidingsvaart. In het zuidwesten wordt de polder begrensd door de Bosrandweg. In het noordwesten wordt de grens met de Haarlemmermeer gevormd door de kade langs de Ringvaart van de Haarlemmermeerpolder. De bodem van het Amsterdamse Bos bestaat hoofdzakelijk uit zware zavel. Het Amsterdamse Bos heeft voornamelijk de bestemming natuur-recreatie. Daarnaast komen verspreid de bestemmingen gemengd en cultuur &amp; ontspanning voor. In het zuidwesten komt de bestemming recreatie kampeerterrein voor. De Bosbaan heeft als bestemming watersport.</text:p>
            <text:p text:style-name="common-al">Het peilbesluit kan worden ingezien van 7 maart 2019 tot en met 18 april 2019:</text:p>
            <text:p text:style-name="common-al">1. op het kantoor van Rijnland, Archimedesweg 1 te Leiden tijdens kantooruren; </text:p>
            <text:p text:style-name="common-al">2. vanaf 7 maart 2019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6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6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6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Het Amsterdamse Bo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5</meta:user-defined>
    <meta:user-defined meta:name="OVERHEIDop.publicationIssue">2366</meta:user-defined>
    <meta:user-defined meta:name="OVERHEIDop.WsbID/DC.identifier">wsb-2019-2366</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p.referentienummer">18.087004</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1182DC 2</meta:user-defined>
    <meta:user-defined meta:name="OVERHEIDop.woonplaats">Amstelveen</meta:user-defined>
    <meta:user-defined meta:name="OVERHEIDop.straatnaam">De Duizendmeter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VV-besluit Peilbesluit Het Amsterdamse Bos|exb-2019-11126</meta:user-defined>
    <meta:user-defined meta:name="OVERHEIDop.externeBijlage">Toelichting op het peilbesluit Het Amsterdamse Bos|exb-2019-11127</meta:user-defined>
    <meta:user-defined meta:name="OVERHEID.EPSG28992/DC.spatial">117305 481328</meta:user-defined>
    <meta:user-defined meta:name="OVERHEIDop.versieInformatie"/>
  </office:meta>
</office:document-meta>
</file>