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42330 verleende vergunning voor het bouwen van 42 woningen in de primaire waterkering  in verband met ontwikkelen recreatiepark Landal ter hoogte van Slobbeland 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6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6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42330 verleende vergunning voor het bouwen van 42 woningen in de primaire waterkering  in verband met ontwikkelen recreatiepark Landal ter hoogte van Slobbeland 5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65</meta:user-defined>
    <meta:user-defined meta:name="OVERHEIDop.WsbID/DC.identifier">wsb-2019-2365</meta:user-defined>
    <meta:user-defined meta:name="OVERHEID.TaxonomieBeleidsagenda/OVERHEID.category">Ruimte en infrastructuur | Organisatie en beleid</meta:user-defined>
    <meta:user-defined meta:name="DCTERMS.abstract">het bouwen van 42 woningen in de primaire waterkering  in verband met ontwikkelen recreatiepark Landal ter hoogte van Slobbeland 5 in Vo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AB 10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315.575 500307.357</meta:user-defined>
    <meta:user-defined meta:name="OVERHEIDop.versieInformatie"/>
  </office:meta>
</office:document-meta>
</file>