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Buitendijksche Binnenveldersche 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30 januari 2019 het peilbesluit voor de Buitendijksche Binnenveldersche polder vastgesteld. </text:p>
            <text:p text:style-name="common-al">De Buitendijksche Binnenveldersche polder is grotendeels gelegen in de gemeente Amstelveen. In het noorden ligt een klein deel van de polder in de gemeente Amsterdam. In het noordoosten ligt de poldergrens over de Amstelveenseweg en de Amsterdamseweg. De grens tussen het beheergebied van het hoogheemraadschap van Rijnland en het beheergebied van het waterschap Amstel, Gooi en Vecht ligt hier circa 100 meter ten westen van langs de Ringvaart. Hierdoor ontstaat er een smalle strook land tussen de Amstelveenseweg / Amsterdamseweg en de Ringvaart die bij het watersysteem van de polder hoort, maar in het beheergebied van waterschap Amstel, Gooi en Vecht ligt. Dit is in 2008 overeengekomen tussen Rijnland en waterschap Amstel, Gooi en Vecht. Het peilbesluit van deze strook land tussen de Amstelveenseweg / Amsterdamseweg en de Ringvaart moet daarom ook door waterschap Amstel, Gooi en Vecht bekrachtigd worden. Het zuiden van de polder bestaat voor een groot deel uit natuur en maakt onderdeel uit van het recreatiegebied het Amsterdamse Bos. In het zuidelijk deel bevindt zicht ook de Amstelveense Poel. De Amstelveense Poel en het zuidwestelijk deel hebben een natuurbestemming. Het noordelijk deel bestaat voor een groot deel uit stedelijk gebied en heeft een gemengde bestemming voor wonen, kantoor, recreatie en groen. </text:p>
            <text:p text:style-name="common-al">Het peilbesluit kan worden ingezien van 7 maart 2019 tot en met 18 april 2019:</text:p>
            <text:p text:style-name="common-al">1. op het kantoor van Rijnland, Archimedesweg 1 te Leiden tijdens kantooruren; </text:p>
            <text:p text:style-name="common-al">2. vanaf 7 maart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Buitendijksche Binnenveldersche 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364</meta:user-defined>
    <meta:user-defined meta:name="OVERHEIDop.WsbID/DC.identifier">wsb-2019-2364</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9.01323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182AA 15</meta:user-defined>
    <meta:user-defined meta:name="OVERHEIDop.woonplaats">Amstelveen</meta:user-defined>
    <meta:user-defined meta:name="OVERHEIDop.straatnaam">Nieuwe Kalfjes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exb-2019-11121</meta:user-defined>
    <meta:user-defined meta:name="OVERHEIDop.externeBijlage">Toelichting|exb-2019-11122</meta:user-defined>
    <meta:user-defined meta:name="OVERHEID.EPSG28992/DC.spatial">118685 481629</meta:user-defined>
    <meta:user-defined meta:name="OVERHEIDop.versieInformatie"/>
  </office:meta>
</office:document-meta>
</file>