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Amersfoortseweg 3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mpt oppervlaktewaterlichaam A (HWV Blokhuiswetering) en het behouden van een reeds geplaatste damwand langs een oppervlaktewaterlichaam C ter plaatse van Amersfoortseweg 36 te Bunschoten-Spakenburg.</text:p>
            <text:p text:style-name="common-al">De vergunning is verzonden op 26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19 tot en met 11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2408/1363886</text:p>
            <text:p text:style-name="tekst_bottom"/>
          </text:section>
        </text:section>
        <text:section text:name="zakelijke-mededeling-sluiting_id1-3-2-2" text:style-name="zakelijke-mededeling-sluiting">
          <text:section text:name="ondertekening_id1-3-2-2-1">
            <text:p><text:span text:style-name="functie">Waterschap Vallei en Veluwe, Apeldoorn, 1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Amersfoortseweg 36 te Bunschoten-Spa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63</meta:user-defined>
    <meta:user-defined meta:name="OVERHEIDop.WsbID/DC.identifier">wsb-2019-2363</meta:user-defined>
    <meta:user-defined meta:name="OVERHEID.TaxonomieBeleidsagenda/OVERHEID.category">Natuur en milieu | Organisatie en beleid</meta:user-defined>
    <meta:user-defined meta:name="OVERHEIDop.referentienummer">1332408/1363886</meta:user-defined>
    <meta:user-defined meta:name="DCTERMS.abstract">het legaliseren van diverse werkzaamheden ter plaatse van Amersfoortseweg 36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K 36</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1120</meta:user-defined>
    <meta:user-defined meta:name="OVERHEID.EPSG28992/DC.spatial">153770 470762</meta:user-defined>
    <meta:user-defined meta:name="OVERHEIDop.versieInformatie"/>
  </office:meta>
</office:document-meta>
</file>