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42313 verleende vergunning voor het vervangen van beschoeiing en het vernieuwen van de bovenbouw van een brug bij Joke Smitsingel 30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6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6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6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42313 verleende vergunning voor het vervangen van beschoeiing en het vernieuwen van de bovenbouw van een brug bij Joke Smitsingel 30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2361</meta:user-defined>
    <meta:user-defined meta:name="OVERHEIDop.WsbID/DC.identifier">wsb-2019-2361</meta:user-defined>
    <meta:user-defined meta:name="OVERHEID.TaxonomieBeleidsagenda/OVERHEID.category">Ruimte en infrastructuur | Organisatie en beleid</meta:user-defined>
    <meta:user-defined meta:name="DCTERMS.abstract">het vervangen van beschoeiing en het vernieuwen van de bovenbouw van een brug bij Joke Smitsingel 30 in Assendelf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SL 3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086 497395</meta:user-defined>
    <meta:user-defined meta:name="OVERHEIDop.versieInformatie"/>
  </office:meta>
</office:document-meta>
</file>