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Uitvoeringsregel 17: Peil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op 27 november 2018 besloten de aangeduide gebieden in de Oosteinderpoelpolder, de Schinkelpolder en de Horn- en Stommeerpolder toe te voegen aan kaart 7: gebieden waar hoogwater- voorzieningen zijn toegestaan. Deze kaart behoort bij Uitvoeringsregel 17: Peilafwijking, van de Keur Rijnland 2015.</text:p>
            <text:p text:style-name="common-al">Het besluit kan worden ingezien van 7 maart 2019 tot en met 18 april 2019:</text:p>
            <text:p text:style-name="common-al">1. op het kantoor van Rijnland, Archimedesweg 1 te Leiden tijdens kantooruren; </text:p>
            <text:p text:style-name="common-al">2. vanaf 7 maart 2019 via de link aan de linkerzijde van deze bekendmaking. </text:p>
            <text:p text:style-name="common-al">Op grond van artikel 8:3 lid 1 van de Algemene wet bestuursrecht kan tegen dit besluit geen beroep worden ingesteld.</text:p>
            <text:p text:style-name="common-al">Voor meer informatie over Rijnland, kijk op <text:a xlink:href="http://www.rijnland.net/" xlink:type="simple">www.rijnland.ne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6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6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6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6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Uitvoeringsregel 17: Peilafwij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2360</meta:user-defined>
    <meta:user-defined meta:name="OVERHEIDop.WsbID/DC.identifier">wsb-2019-2360</meta:user-defined>
    <meta:user-defined meta:name="OVERHEID.TaxonomieBeleidsagenda/OVERHEID.category">Natuur en milieu | Organisatie en beleid</meta:user-defined>
    <meta:user-defined meta:name="OVERHEID.Waterschap/DC.spatial">Hoogheemraadschap van Rijnland</meta:user-defined>
    <meta:user-defined meta:name="DC.source">N.v.t.;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.PostcodeHuisnummer/OVERHEIDop.postcodeHuisnummer">1432JE 22</meta:user-defined>
    <meta:user-defined meta:name="OVERHEIDop.woonplaats">Aalsmeer</meta:user-defined>
    <meta:user-defined meta:name="OVERHEIDop.straatnaam">Rietwijkeroordweg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externeBijlage">DH-besluit Uitvoeringsregel 17|exb-2019-11111</meta:user-defined>
    <meta:user-defined meta:name="OVERHEID.EPSG28992/DC.spatial">115134 478392</meta:user-defined>
    <meta:user-defined meta:name="OVERHEIDop.versieInformatie"/>
  </office:meta>
</office:document-meta>
</file>